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" officeooo:rsid="001cecab" officeooo:paragraph-rsid="001cecab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1cecab" officeooo:paragraph-rsid="001cecab"/>
    </style:style>
    <style:style style:name="P3" style:family="paragraph" style:parent-style-name="Standard">
      <style:paragraph-properties fo:line-height="150%"/>
      <style:text-properties style:font-name="Calibri" officeooo:rsid="001cecab" officeooo:paragraph-rsid="001cecab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officeooo:rsid="001cecab" officeooo:paragraph-rsid="001cecab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rsid="001cecab" officeooo:paragraph-rsid="001cecab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fo:font-weight="bold" officeooo:rsid="001e7cb2" officeooo:paragraph-rsid="001e7cb2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4pt" fo:font-weight="bold" officeooo:rsid="001e7cb2" officeooo:paragraph-rsid="001e7cb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officeooo:rsid="001e7cb2" officeooo:paragraph-rsid="001e7cb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rsid="001cecab" officeooo:paragraph-rsid="001cecab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Calibri" officeooo:rsid="001fe533" officeooo:paragraph-rsid="001fe533"/>
    </style:style>
    <style:style style:name="P11" style:family="paragraph" style:parent-style-name="Standard" style:list-style-name="L1">
      <style:paragraph-properties fo:line-height="150%"/>
      <style:text-properties officeooo:paragraph-rsid="001cecab"/>
    </style:style>
    <style:style style:name="P12" style:family="paragraph" style:parent-style-name="Standard" style:list-style-name="L1">
      <style:paragraph-properties fo:line-height="150%"/>
      <style:text-properties officeooo:paragraph-rsid="001e7cb2"/>
    </style:style>
    <style:style style:name="T1" style:family="text">
      <style:text-properties officeooo:rsid="001e7cb2"/>
    </style:style>
    <style:style style:name="T2" style:family="text">
      <style:text-properties fo:font-weight="bold" officeooo:rsid="001e7cb2" style:font-weight-asian="bold" style:font-weight-complex="bold"/>
    </style:style>
    <style:style style:name="T3" style:family="text">
      <style:text-properties style:font-name="Calibri" officeooo:rsid="001cecab"/>
    </style:style>
    <style:style style:name="T4" style:family="text">
      <style:text-properties style:font-name="Calibri" officeooo:rsid="001e7cb2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1</text:p>
      <text:p text:style-name="P7"/>
      <text:p text:style-name="P7">Zgoda rodzica/ prawnego opiekuna na uczestnictwo dziecka w konkursie</text:p>
      <text:p text:style-name="P4"/>
      <text:p text:style-name="P5"><text:span text:style-name="T1">Oświadczam, iż </text:span><text:s/><text:span text:style-name="T1">w</text:span>yrażam zgodę na udział <text:s/><text:span text:style-name="T1">mojego dziecka </text:span>w konkursie <text:span text:style-name="T1">plastycznym:,</text:span><text:span text:style-name="T2">,KARTKA WALENTYNKOWA”</text:span> , <text:span text:style-name="T1">którego organizatorem jest Oddział Przedszkola Miejskiego nr 7 w Sosnowcu.</text:span></text:p>
      <text:p text:style-name="P2"/>
      <text:p text:style-name="P2">………………………………………………………………………………………………</text:p>
      <text:p text:style-name="P9">imię i nazwisko, wiek</text:p>
      <text:p text:style-name="P2"/>
      <text:p text:style-name="P2">………………………………………………………………………………………………</text:p>
      <text:p text:style-name="P9">nazwa i adres przedszkola</text:p>
      <text:p text:style-name="P2"/>
      <text:p text:style-name="P2">……………………………………………………………………………………………</text:p>
      <text:p text:style-name="P9">rodzice / opiekunowie</text:p>
      <text:p text:style-name="P9"/>
      <text:p text:style-name="P8">KLAUZULA INFORMACYJNA</text:p>
      <text:p text:style-name="P1"/>
      <text:list xml:id="list801151839" text:style-name="L1">
        <text:list-item>
          <text:p text:style-name="P11"><text:span text:style-name="T3">Wyrażam zgodę na przetwarzanie przez organizatora konkursu danych osobowych mojego dziecka oraz moich danych w celach wynikających z organizacji konkursu zgodnie z </text:span><text:span text:style-name="T4">art.13 </text:span><text:span text:style-name="T3">Rozporządze</text:span><text:span text:style-name="T4">nia</text:span><text:span text:style-name="T3"> Parlamentu Europejskiego i Rady (UE) 2016/679 z dnia 27 kwietnia 2016r.</text:span></text:p>
          <text:p text:style-name="P12"><text:span text:style-name="T3">w sprawie ochrony osób fizycznych w związku z przetwarzaniem danych osobowych i w sprawie swobodnego przepływu takich danych oraz uchylenia dyrektywy 95/46/WE(</text:span><text:span text:style-name="T4">zwanej dalej RODO</text:span><text:span text:style-name="T3">). <text:s/></text:span></text:p>
        </text:list-item>
        <text:list-item>
          <text:p text:style-name="P12"><text:span text:style-name="T3">Wyrażam zgodę na zamieszczenie danych osobowych mojego dziecka na stronach internetowych i portalach społecznościowych organizatora konkursu w publikacjach dotyczących konkursu, w szczególności informujących o jego wynikach </text:span><text:span text:style-name="T4">w związku z organizowanym konkursem.</text:span></text:p>
        </text:list-item>
        <text:list-item>
          <text:p text:style-name="P12"><text:span text:style-name="T3">Zgoda rodzica/ opiekuna na upowszechnianie pracy plastycznej przez organizatora. Jednocześnie oświadczam, że zostałem/am poinformowany/a o tym, że Administratorem moich danych osobowych jest Przedszkole Miejskie nr 7 w Sosnowcu.</text:span></text:p>
          <text:p text:style-name="P12"><text:span text:style-name="T3"><text:s/>Oświadczam też, ze zapoznałam/-em się i akceptuję wszystkie warunki przewidziane <text:s text:c="21"/>w regulaminie konkursu.</text:span></text:p>
        </text:list-item>
      </text:list>
      <text:p text:style-name="P3"/>
      <text:p text:style-name="P3"><text:s text:c="69"/>…………………………………………………………………………………………</text:p>
      <text:p text:style-name="P10"><text:s text:c="78"/>data i czytelny podpis rodzica/ 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1T18:01:34.594000000</meta:creation-date>
    <dc:date>2023-01-21T18:26:46.117000000</dc:date>
    <meta:editing-duration>PT2M22S</meta:editing-duration>
    <meta:editing-cycles>1</meta:editing-cycles>
    <meta:document-statistic meta:table-count="0" meta:image-count="0" meta:object-count="0" meta:page-count="1" meta:paragraph-count="17" meta:word-count="194" meta:character-count="1739" meta:non-whitespace-character-count="1394"/>
    <meta:generator>LibreOffice/7.2.0.4$Windows_X86_64 LibreOffice_project/9a9c6381e3f7a62afc1329bd359cc48accb6435b</meta:generator>
  </office:meta>
</office:document-meta>
</file>